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Milieu effect rapportage)-beoordelingsbesluit 0539196005 volgens artikel 7.17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in verband met het onttrekken van grondwater voor het project ASML gebouw 10 te Veldhoven een aanmeldnotitie MER-beoordeling met een onderzoek naar de mogelijke milieueffecten ontvangen. Het dagelijks bestuur heeft voor de gevraagde MER beoordeling een beschikking opgesteld.</text:p>
            <text:p text:style-name="common-al">Voor de grondwateronttrekking van het project, moet een Omgevingsvergunning worden aangevraagd op grond van de Art 5.40 van de Waterschapsverordening Waterschap de Dommel 2024.</text:p>
            <text:p text:style-name="common-al">Volgens artikel 7.2 van de Wet milieubeheer en artikel 2 lid 5 jo. categorie D 15.2 van het Besluit MER is de voorgenomen onttrekking ook MER-beoordelingsplichtig.</text:p>
            <text:p text:style-name="common-al">Voorafgaand aan de aan te vragen Omgevingsvergunning moet het dagelijks bestuur beoordelen of er voor de voorgenomen activiteit een MER moet worden opgesteld vanwege mogelijke belangrijke nadelige gevolgen voor het milieu.</text:p>
            <text:p text:style-name="common-al">
            <text:span text:style-name="nadrukvet">Besluit</text:span>
          </text:p>
            <text:p text:style-name="common-al">Uit de MER-beoordeling blijkt dat de activiteit naar verwachting niet leidt tot belangrijke nadelige gevolgen voor het milieu.</text:p>
            <text:p text:style-name="common-al">Het dagelijks bestuur van Waterschap De Dommel heeft daarom besloten dat voorafgaand aan het onttrekken van grondwater voor project, voor deze activiteit geen MER-procedure nodig is</text:p>
            <text:p text:style-name="common-al">
            <text:span text:style-name="nadrukvet">Bezwaar / 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text:p>
            <text:p text:style-name="common-al">
            <text:span text:style-name="nadrukvet">Inzage</text:span>
          </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
            <text:span text:style-name="nadrukvet">Contact</text:span>
          </text:p>
            <text:p text:style-name="last-al">Voor vragen over deze bekendmaking kunt u contact opnemen met team vergunningen,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23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3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3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96005</meta:user-defined>
    <meta:user-defined meta:name="DCTERMS.abstract">Mer beoordeling grondwateronttrekking gebouw 10 ASML te Veldhoven</meta:user-defined>
    <dc:language>nl</dc:language>
    <meta:user-defined meta:name="OVERHEIDop.locatietype/OVERHEIDop.gebiedsmarkering">Punt</meta:user-defined>
    <meta:user-defined meta:name="DC.title">Bekendmaking MER (Milieu effect rapportage)-beoordelingsbesluit 0539196005 volgens artikel 7.17 van de Wet milieubeheer</meta:user-defined>
    <meta:user-defined meta:name="DCTERMS.W3CDTF/DCTERMS.available">2024-05-10</meta:user-defined>
    <meta:user-defined meta:name="OVERHEIDop.externeBijlage">Verleend besluit MER|exb-2024-18916</meta:user-defined>
    <meta:user-defined meta:name="DCTERMS.W3CDTF/OVERHEIDop.jaargang">2024</meta:user-defined>
    <meta:user-defined meta:name="OVERHEIDop.publicationIssue">9237</meta:user-defined>
    <meta:user-defined meta:name="OVERHEIDop.WsbID/DC.identifier">wsb-2024-9237</meta:user-defined>
    <meta:user-defined meta:name="OVERHEIDop.versieInformatie"/>
  </office:meta>
</office:document-meta>
</file>