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erleggen Dam met Duiker nabij Fabrieksstraat 96a te Bu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voor een Omgevingsvergunning voor een wateractiviteit ontvangen voor het Verleggen van een Dam met Duiker nabij de locatie Fabrieksstraat 96a te Bu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3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71425</meta:user-defined>
    <meta:user-defined meta:name="DCTERMS.abstract">Verleggen Dam met Duiker in Budel</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erleggen Dam met Duiker nabij Fabrieksstraat 96a te Budel</meta:user-defined>
    <meta:user-defined meta:name="DCTERMS.W3CDTF/DCTERMS.available">2024-05-10</meta:user-defined>
    <meta:user-defined meta:name="DCTERMS.W3CDTF/OVERHEIDop.jaargang">2024</meta:user-defined>
    <meta:user-defined meta:name="OVERHEIDop.externeBijlage">Verleende vergunning|exb-2024-18915</meta:user-defined>
    <meta:user-defined meta:name="OVERHEIDop.publicationIssue">9236</meta:user-defined>
    <meta:user-defined meta:name="OVERHEIDop.WsbID/DC.identifier">wsb-2024-9236</meta:user-defined>
    <meta:user-defined meta:name="OVERHEIDop.versieInformatie"/>
  </office:meta>
</office:document-meta>
</file>