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Ingetrokken watervergunning op grond van artikel 5.40, tweede lid, onder b van de Omgevingswet - voor de beregening van fruitpercelen op de locatie nabij Middelweg West 6 in Wijk bij Duurstede (code HDSR4343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HDSR469921) ingetrokken op grond van artikel 5.40, tweede lid, onder b van de Omgevingswet voor de beregening van fruitpercelen op de locatie nabij Middelweg West 6 in Wijk bij Duurstede. Door het intrekken van deze vergunning mag er op de betreffende percelen niet meer beregend worden in het kader van de nachtvorstschadebestrijding. Het beregenen in het kader van de droogteschadebestrijding valt onder de zorgplicht en is wel toegestaan, mits de zorgplicht in acht wordt genomen. Dit besluit is verzonden op 7 mei 2024.</text:p>
            <text:p text:style-name="tussenkopcur">
            <text:span text:style-name="nadrukvet">Ter inzage </text:span>
          </text:p>
            <text:p text:style-name="common-al">U kunt het besluit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jun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3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3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3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34329</meta:user-defined>
    <meta:user-defined meta:name="DCTERMS.abstract">Ingetrokken watervergunning op grond van artikel 5.40, tweede lid, onder b van de Omgevingswet - voor de beregening van fruitpercelen op de locatie nabij Middelweg West 6 in Wijk bij Duurstede</meta:user-defined>
    <dc:language>nl</dc:language>
    <meta:user-defined meta:name="OVERHEIDop.locatietype/OVERHEIDop.gebiedsmarkering">Adres</meta:user-defined>
    <meta:user-defined meta:name="DC.title">Hoogheemraadschap De Stichtse Rijnlanden – Ingetrokken watervergunning op grond van artikel 5.40, tweede lid, onder b van de Omgevingswet - voor de beregening van fruitpercelen op de locatie nabij Middelweg West 6 in Wijk bij Duurstede (code HDSR434329)</meta:user-defined>
    <meta:user-defined meta:name="OVERHEIDop.datumEindeReactietermijn">2024-06-18</meta:user-defined>
    <meta:user-defined meta:name="OVERHEIDop.TilID/OVERHEIDop.terinzageleggingOP">til-2024-13889</meta:user-defined>
    <meta:user-defined meta:name="DCTERMS.W3CDTF/DCTERMS.available">2024-06-18</meta:user-defined>
    <meta:user-defined meta:name="DCTERMS.W3CDTF/OVERHEIDop.jaargang">2024</meta:user-defined>
    <meta:user-defined meta:name="OVERHEIDop.publicationIssue">9234</meta:user-defined>
    <meta:user-defined meta:name="OVERHEIDop.WsbID/DC.identifier">wsb-2024-9234</meta:user-defined>
    <meta:user-defined meta:name="OVERHEIDop.versieInformatie"/>
  </office:meta>
</office:document-meta>
</file>