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9619 aanleggen van glasvezelkabels en het plaatsen wijkcentrumkast thv Oudebildtdijk tussen Nij Altoenae en Oudebildtzijl </text:p>
      <text:section text:name="zakelijke-mededeling_id1-3-2" text:style-name="zakelijke-mededeling">
        <text:section text:name="zakelijke-mededeling-tekst_id1-3-2-1" text:style-name="zakelijke-mededeling-tekst">
          <text:section text:name="tekst_id1-3-2-1-1" text:style-name="tekst">
            <text:p text:style-name="common-al">Op 6 mei 2024 heeft het dagelijks bestuur van Wetterskip Fryslân een omgevingsvergunning wateractiviteit verleend aan Ziggo Services Netwerk 2 B.V. te Utrecht, voor het aanleggen van glasvezelkabels en het plaatsen van een wijkcentrumkast ter hoogte van de locatie Oudebildtdijk tussen Nij Altoenae en Oudebildt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3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Omgevingsvergunning wateractiviteit WF-559619 aanleggen van glasvezelkabels en het plaatsen wijkcentrumkast thv Oudebildtdijk tussen Nij Altoenae en Oudebildtzijl</meta:user-defined>
    <meta:user-defined meta:name="DCTERMS.W3CDTF/DCTERMS.available">2024-05-10</meta:user-defined>
    <meta:user-defined meta:name="DCTERMS.W3CDTF/OVERHEIDop.jaargang">2024</meta:user-defined>
    <meta:user-defined meta:name="OVERHEIDop.publicationIssue">9233</meta:user-defined>
    <meta:user-defined meta:name="OVERHEIDop.WsbID/DC.identifier">wsb-2024-9233</meta:user-defined>
    <meta:user-defined meta:name="OVERHEIDop.versieInformatie"/>
  </office:meta>
</office:document-meta>
</file>