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195998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in verband met het onttrekken van grondwater voor het project Abcovenseweg 25 te Goirle, een aanmeldnotitie MER-beoordeling met een onderzoek naar de mogelijke milieueffecten ontvangen. Het dagelijks bestuur heeft voor de gevraagde MER beoordeling een beschikking opgesteld.</text:p>
            <text:p text:style-name="common-al">Voor de grondwateronttrekking van het project, moet een Omgevingsvergunning worden aangevraagd op grond van de Art 5.40 van de Waterschapsverordening Waterschap de Dommel 2024.</text:p>
            <text:p text:style-name="common-al">Volgens artikel 7.2 van de Wet milieubeheer en artikel 2 lid 5 jo. categorie D 15.2 van het Besluit MER is de voorgenomen onttrekking ook MER-beoordelingsplichtig.</text:p>
            <text:p text:style-name="common-al">Voorafgaand aan de aan te vragen Omgevings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besloten dat voorafgaand aan het onttrekken van grondwater voor project,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3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95998</meta:user-defined>
    <meta:user-defined meta:name="DCTERMS.abstract">Mer beoordeling grondwateronttrekking Abcoveweg 25 Goirle</meta:user-defined>
    <dc:language>nl</dc:language>
    <meta:user-defined meta:name="OVERHEIDop.locatietype/OVERHEIDop.gebiedsmarkering">Punt</meta:user-defined>
    <meta:user-defined meta:name="DC.title">Bekendmaking MER (Milieu effect rapportage)-beoordelingsbesluit 0539195998 volgens artikel 7.17 van de Wet milieubeheer</meta:user-defined>
    <meta:user-defined meta:name="DCTERMS.W3CDTF/DCTERMS.available">2024-05-10</meta:user-defined>
    <meta:user-defined meta:name="OVERHEIDop.externeBijlage">Verleend besluit MER|exb-2024-18913</meta:user-defined>
    <meta:user-defined meta:name="DCTERMS.W3CDTF/OVERHEIDop.jaargang">2024</meta:user-defined>
    <meta:user-defined meta:name="OVERHEIDop.publicationIssue">9232</meta:user-defined>
    <meta:user-defined meta:name="OVERHEIDop.WsbID/DC.identifier">wsb-2024-9232</meta:user-defined>
    <meta:user-defined meta:name="OVERHEIDop.versieInformatie"/>
  </office:meta>
</office:document-meta>
</file>