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Standhazensedijk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751165 ingevolge de Waterschapsverordening waterschap Brabantse Delta 2024 bekend gemaakt op 7 mei 2024 voor het aanleggen, hebben en onderhouden van glasvezelkabels binnen de (beschermings)zone van een primaire waterkering in Drimmelen, in, op of onder een waterkering bij ons waterschap bekend als de DWK00249, DWK00248, DWK00247, DWK00246 (Standhazensedijk),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2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2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2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de Standhazensedijk te Drimmelen.</meta:user-defined>
    <meta:user-defined meta:name="DCTERMS.W3CDTF/DCTERMS.available">2024-05-10</meta:user-defined>
    <meta:user-defined meta:name="DCTERMS.W3CDTF/OVERHEIDop.jaargang">2024</meta:user-defined>
    <meta:user-defined meta:name="OVERHEIDop.externeBijlage">Besluit 751165|exb-2024-18910</meta:user-defined>
    <meta:user-defined meta:name="OVERHEIDop.externeBijlage">VG-Drimmelen-Waterschap-V01-01 (geanonimiseerd)|exb-2024-18911</meta:user-defined>
    <meta:user-defined meta:name="OVERHEIDop.publicationIssue">9229</meta:user-defined>
    <meta:user-defined meta:name="OVERHEIDop.WsbID/DC.identifier">wsb-2024-9229</meta:user-defined>
    <meta:user-defined meta:name="OVERHEIDop.versieInformatie"/>
  </office:meta>
</office:document-meta>
</file>