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genlaan 25 3645EL Vinkeveen - AGV - WN2024-0024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lgenlaan 25 3645EL Vinkeveen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7-05-2024 en geregistreerd onder zaaknummer WN2024-0024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2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2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lgenlaan 25 3645EL Vinkeveen - AGV - WN2024-002473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27</meta:user-defined>
    <meta:user-defined meta:name="OVERHEIDop.WsbID/DC.identifier">wsb-2024-9227</meta:user-defined>
    <meta:user-defined meta:name="OVERHEIDop.versieInformatie"/>
  </office:meta>
</office:document-meta>
</file>