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8459 verwijderen van bomen t.h.v. IJpeijsingel 56, Ryptsjerk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voor het verwijderen van bomen in de beschermingszone van een hoofdwatergang ter hoogte van IJpeijsingel 56, Ryp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8459 verwijderen van bomen t.h.v. IJpeijsingel 56, Ryptsjerk</meta:user-defined>
    <meta:user-defined meta:name="DCTERMS.W3CDTF/DCTERMS.available">2024-05-10</meta:user-defined>
    <meta:user-defined meta:name="DCTERMS.W3CDTF/OVERHEIDop.jaargang">2024</meta:user-defined>
    <meta:user-defined meta:name="OVERHEIDop.publicationIssue">9226</meta:user-defined>
    <meta:user-defined meta:name="OVERHEIDop.WsbID/DC.identifier">wsb-2024-9226</meta:user-defined>
    <meta:user-defined meta:name="OVERHEIDop.versieInformatie"/>
  </office:meta>
</office:document-meta>
</file>