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2818 verwijderen, aanleggen/onderhouden gasleiding en elektrakabel t.h.v. Miedwei 6, Lekkum</text:p>
      <text:section text:name="zakelijke-mededeling_id1-3-2" text:style-name="zakelijke-mededeling">
        <text:section text:name="zakelijke-mededeling-tekst_id1-3-2-1" text:style-name="zakelijke-mededeling-tekst">
          <text:section text:name="tekst_id1-3-2-1-1" text:style-name="tekst">
            <text:p text:style-name="common-al">Op 6 mei 2024 heeft het dagelijks bestuur van Wetterskip Fryslân een omgevingsvergunning wateractiviteit verleend aan Liander N.V. te Duiven, voor het</text:p>
            <text:p text:style-name="common-al">- verwijderen, aanleggen, hebben en houden van een gasleiding in de kern- en beschermingszone van een regionale waterkering;</text:p>
            <text:p text:style-name="common-al">- aanleggen, hebben en houden van een elektrakabel in de beschermingszone van een regionale waterkering. </text:p>
            <text:p text:style-name="common-al">Een en ander ter hoogte van de locatie Miedwei 6 te Le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2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52818 verwijderen, aanleggen/onderhouden gasleiding en elektrakabel t.h.v. Miedwei 6, Lekkum</meta:user-defined>
    <meta:user-defined meta:name="DCTERMS.W3CDTF/DCTERMS.available">2024-05-10</meta:user-defined>
    <meta:user-defined meta:name="DCTERMS.W3CDTF/OVERHEIDop.jaargang">2024</meta:user-defined>
    <meta:user-defined meta:name="OVERHEIDop.publicationIssue">9225</meta:user-defined>
    <meta:user-defined meta:name="OVERHEIDop.WsbID/DC.identifier">wsb-2024-9225</meta:user-defined>
    <meta:user-defined meta:name="OVERHEIDop.versieInformatie"/>
  </office:meta>
</office:document-meta>
</file>