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1289 aanleggen/onderhouden elektriciteitskabel t.b.v. laadpaal t.h.v. Mardyk 7A, Elahuizen</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aan Liander N.V. te Duiven, voor het aanleggen, hebben en houden van een elektriciteitskabel ten behoeve van een laadpaal ter hoogte van Mardyk 7A te El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1289 aanleggen/onderhouden elektriciteitskabel t.b.v. laadpaal t.h.v. Mardyk 7A, Elahuizen</meta:user-defined>
    <meta:user-defined meta:name="DCTERMS.W3CDTF/DCTERMS.available">2024-05-10</meta:user-defined>
    <meta:user-defined meta:name="DCTERMS.W3CDTF/OVERHEIDop.jaargang">2024</meta:user-defined>
    <meta:user-defined meta:name="OVERHEIDop.publicationIssue">9223</meta:user-defined>
    <meta:user-defined meta:name="OVERHEIDop.WsbID/DC.identifier">wsb-2024-9223</meta:user-defined>
    <meta:user-defined meta:name="OVERHEIDop.versieInformatie"/>
  </office:meta>
</office:document-meta>
</file>