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168 plaatsen meetpalen en leggen kabel t.h.v. Oude Dijk 15, Sneek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Liander N.V. te Arnhem, voor het plaatsen van meetpalen en het leggen van een kabel ter hoogte van Oude Dijk 15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7168 plaatsen meetpalen en leggen kabel t.h.v. Oude Dijk 15, Sneek</meta:user-defined>
    <meta:user-defined meta:name="DCTERMS.W3CDTF/DCTERMS.available">2024-05-10</meta:user-defined>
    <meta:user-defined meta:name="DCTERMS.W3CDTF/OVERHEIDop.jaargang">2024</meta:user-defined>
    <meta:user-defined meta:name="OVERHEIDop.publicationIssue">9222</meta:user-defined>
    <meta:user-defined meta:name="OVERHEIDop.WsbID/DC.identifier">wsb-2024-9222</meta:user-defined>
    <meta:user-defined meta:name="OVERHEIDop.versieInformatie"/>
  </office:meta>
</office:document-meta>
</file>