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383 aanleggen/onderhouden waterleidingen t.h.v. Jacob Boomsmastraat te Sondel</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Vitens N.V. te Zwolle, voor het aanleggen, hebben en houden van waterleidingen in de kern en beschermingszone van een regionale waterkering ter hoogte van Jacob Boomsmastraat te Sond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69383 aanleggen/onderhouden waterleidingen t.h.v. Jacob Boomsmastraat te Sondel</meta:user-defined>
    <meta:user-defined meta:name="DCTERMS.W3CDTF/DCTERMS.available">2024-05-10</meta:user-defined>
    <meta:user-defined meta:name="DCTERMS.W3CDTF/OVERHEIDop.jaargang">2024</meta:user-defined>
    <meta:user-defined meta:name="OVERHEIDop.publicationIssue">9221</meta:user-defined>
    <meta:user-defined meta:name="OVERHEIDop.WsbID/DC.identifier">wsb-2024-9221</meta:user-defined>
    <meta:user-defined meta:name="OVERHEIDop.versieInformatie"/>
  </office:meta>
</office:document-meta>
</file>