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7964 plaatsen hekwerk, walbeschoeiing, aanlegsteiger en een bloemenperk Bartlehiem 59A, Wyns</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aanvraag ontvangen, voor het plaatsen van een hekwerk, de walbeschoeiing, een aanlegsteiger en een bloemenperk op locatie Bartlehiem 59A, Wyn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1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7964 plaatsen hekwerk, walbeschoeiing, aanlegsteiger en een bloemenperk Bartlehiem 59A, Wyns</meta:user-defined>
    <meta:user-defined meta:name="DCTERMS.W3CDTF/DCTERMS.available">2024-05-10</meta:user-defined>
    <meta:user-defined meta:name="DCTERMS.W3CDTF/OVERHEIDop.jaargang">2024</meta:user-defined>
    <meta:user-defined meta:name="OVERHEIDop.publicationIssue">9218</meta:user-defined>
    <meta:user-defined meta:name="OVERHEIDop.WsbID/DC.identifier">wsb-2024-9218</meta:user-defined>
    <meta:user-defined meta:name="OVERHEIDop.versieInformatie"/>
  </office:meta>
</office:document-meta>
</file>