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in- en uitrit op de locatie Berghoeve 8 in Waarder (code HDSR416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in- en uitrit op de locatie Berghoeve 8 in Waarder.</text:p>
            <text:p text:style-name="common-al">Deze aanvraag is ontvangen op 24 maart 2024 en geregistreerd onder zaak 41680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6806</meta:user-defined>
    <meta:user-defined meta:name="DCTERMS.abstract">Nieuwe aanvraag voor een watervergunning voor het aanleggen van een in- en uitrit op de locatie Berghoeve 8 in Waarder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in- en uitrit op de locatie Berghoeve 8 in Waarder (code HDSR416806)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17</meta:user-defined>
    <meta:user-defined meta:name="OVERHEIDop.WsbID/DC.identifier">wsb-2024-9217</meta:user-defined>
    <meta:user-defined meta:name="OVERHEIDop.versieInformatie"/>
  </office:meta>
</office:document-meta>
</file>