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steiger, bootlift en zwemtrap in de regionale waterkering nabij Kanaaldijk 11 in West-Graft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5-2024 en geregistreerd onder zaaknummer 2024050344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21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21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034492</meta:user-defined>
    <meta:user-defined meta:name="DCTERMS.abstract">het aanleggen van een steiger, bootlift en zwemtrap in de regionale waterkering nabij Kanaaldijk 11 in West-Graft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steiger, bootlift en zwemtrap in de regionale waterkering nabij Kanaaldijk 11 in West-Graftdijk</meta:user-defined>
    <meta:user-defined meta:name="DCTERMS.W3CDTF/DCTERMS.available">2024-05-10</meta:user-defined>
    <meta:user-defined meta:name="DCTERMS.W3CDTF/OVERHEIDop.jaargang">2024</meta:user-defined>
    <meta:user-defined meta:name="OVERHEIDop.publicationIssue">9215</meta:user-defined>
    <meta:user-defined meta:name="OVERHEIDop.WsbID/DC.identifier">wsb-2024-9215</meta:user-defined>
    <meta:user-defined meta:name="OVERHEIDop.versieInformatie"/>
  </office:meta>
</office:document-meta>
</file>