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getrokken watervergunning op grond van artikel 5.40, tweede lid, onder b van de Omgevingswet - voor het beregenen van een fruitperceel op de locatie nabij Wickenburghseweg 46 in ‘t Goy (code HDSR4321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HDSR325908) ingetrokken op grond van artikel 5.40, tweede lid, onder b van de Omgevingswet voor het beregenen van een fruitperceel op de locatie nabij Wickenburghseweg 46 in ‘t Goy in de gemeente Houten. </text:p>
            <text:p text:style-name="common-al">Door het intrekken van deze vergunning mag er op het betreffende perceel niet meer beregend worden in het kader van de nachtvorstschadebestrijding. Het beregenen in het kader van de droogteschadebestrijding valt onder de zorgplicht en is wel toegestaan, mits de zorgplicht in acht wordt genomen. Dit besluit is verzonden op 7 mei 2024.</text:p>
            <text:p text:style-name="tussenkopcur">
            <text:span text:style-name="nadrukvet">Ter inzage </text:span>
          </text:p>
            <text:p text:style-name="common-al">U kunt het besluit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1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32151</meta:user-defined>
    <meta:user-defined meta:name="DCTERMS.abstract">Ingetrokken watervergunning op grond van artikel 5.40, tweede lid, onder b van de Omgevingswet - voor het beregenen van een fruitperceel op de locatie nabij Wickenburghseweg 46 in ‘t Goy</meta:user-defined>
    <dc:language>nl</dc:language>
    <meta:user-defined meta:name="OVERHEIDop.locatietype/OVERHEIDop.gebiedsmarkering">Adres</meta:user-defined>
    <meta:user-defined meta:name="DC.title">Hoogheemraadschap De Stichtse Rijnlanden – Ingetrokken watervergunning op grond van artikel 5.40, tweede lid, onder b van de Omgevingswet - voor het beregenen van een fruitperceel op de locatie nabij Wickenburghseweg 46 in ‘t Goy (code HDSR432151)</meta:user-defined>
    <meta:user-defined meta:name="OVERHEIDop.datumEindeReactietermijn">2024-06-18</meta:user-defined>
    <meta:user-defined meta:name="OVERHEIDop.TilID/OVERHEIDop.terinzageleggingOP">til-2024-13870</meta:user-defined>
    <meta:user-defined meta:name="DCTERMS.W3CDTF/DCTERMS.available">2024-05-10</meta:user-defined>
    <meta:user-defined meta:name="DCTERMS.W3CDTF/OVERHEIDop.jaargang">2024</meta:user-defined>
    <meta:user-defined meta:name="OVERHEIDop.publicationIssue">9214</meta:user-defined>
    <meta:user-defined meta:name="OVERHEIDop.WsbID/DC.identifier">wsb-2024-9214</meta:user-defined>
    <meta:user-defined meta:name="OVERHEIDop.versieInformatie"/>
  </office:meta>
</office:document-meta>
</file>