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aan de tussen het Tennet substation Westdorpe en de Axelse Vlakte </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4</text:p>
            <text:p text:style-name="common-al">Waterschap Scheldestromen heeft een omgevingsvergunning verleend voor een water gerelateerde activiteit. Het waterschap geeft hiermee toestemming voor bodemonderzoek aan de tussen het Tennet substation Westdorpe en de Axelse Vlakte. De vergunning is geregistreerd onder zaaknummer VTH3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6</meta:user-defined>
    <dc:language>nl</dc:language>
    <meta:user-defined meta:name="OVERHEIDop.locatietype/OVERHEIDop.gebiedsmarkering">Vlak</meta:user-defined>
    <meta:user-defined meta:name="DC.title">Verleende vergunning bodemonderzoek aan de tussen het Tennet substation Westdorpe en de Axelse Vlakte</meta:user-defined>
    <meta:user-defined meta:name="DCTERMS.W3CDTF/DCTERMS.available">2024-05-10</meta:user-defined>
    <meta:user-defined meta:name="DCTERMS.W3CDTF/OVERHEIDop.jaargang">2024</meta:user-defined>
    <meta:user-defined meta:name="OVERHEIDop.publicationIssue">9213</meta:user-defined>
    <meta:user-defined meta:name="OVERHEIDop.WsbID/DC.identifier">wsb-2024-9213</meta:user-defined>
    <meta:user-defined meta:name="OVERHEIDop.versieInformatie"/>
  </office:meta>
</office:document-meta>
</file>