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leggen van een dam met duiker nabij de Havelterweg in Ruinerwold</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aterschap Drents Overijsselse Delta een omgevingsvergunning wateractiviteit verleend voor het leggen van een dam met duiker in B-oppervlaktewaterlichaam S13177 nabij de Havelterweg in Ruinerwold (dossiernummer Z/24/061639). De vergunning is op 7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7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8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1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leggen van een dam met duiker nabij de Havelterweg in Ruinerwold</meta:user-defined>
    <meta:user-defined meta:name="DCTERMS.W3CDTF/DCTERMS.available">2024-05-10</meta:user-defined>
    <meta:user-defined meta:name="DCTERMS.W3CDTF/OVERHEIDop.jaargang">2024</meta:user-defined>
    <meta:user-defined meta:name="OVERHEIDop.publicationIssue">9212</meta:user-defined>
    <meta:user-defined meta:name="OVERHEIDop.WsbID/DC.identifier">wsb-2024-9212</meta:user-defined>
    <meta:user-defined meta:name="OVERHEIDop.versieInformatie"/>
  </office:meta>
</office:document-meta>
</file>