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n westen van Kanaal Noord en de Quarles van Uffort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mei 2024 een aanvraag ontvangen om een omgevingsvergunning voor een wateractiviteit voor het aanleggen van een tijdelijke brug en het veranderen van het talud in een oppervlaktewaterlichaam A met KRW status, ten westen van Kanaal Noord en de Quarles van Uffortlaan in Apeldoorn. Het waterschap heeft de aanvraag geregistreerd onder zaaknummer Z2024-05-00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 </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0 mei 2024</text:p>
            <text:p text:style-name="common-al">Het nummer van de aanvraag is Z2024-05-0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0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045</meta:user-defined>
    <meta:user-defined meta:name="DCTERMS.abstract">Aanvraag om een omgevingsvergunning voor een wateractiviteit voor het aanleggen van een tijdelijke brug en het veranderen van het talud in een oppervlaktewaterlichaam A met KRW status, ten westen van Kanaal Noord en de Quarles van Uffortlaan in Apeldoorn. </meta:user-defined>
    <dc:language>nl</dc:language>
    <meta:user-defined meta:name="OVERHEIDop.locatietype/OVERHEIDop.gebiedsmarkering">Punt</meta:user-defined>
    <meta:user-defined meta:name="DC.title">Bekendmaking aanvraag om vergunning voor werkzaamheden ten westen van Kanaal Noord en de Quarles van Uffortlaan in Apeldoorn</meta:user-defined>
    <meta:user-defined meta:name="DCTERMS.W3CDTF/DCTERMS.available">2024-05-10</meta:user-defined>
    <meta:user-defined meta:name="DCTERMS.W3CDTF/OVERHEIDop.jaargang">2024</meta:user-defined>
    <meta:user-defined meta:name="OVERHEIDop.publicationIssue">9207</meta:user-defined>
    <meta:user-defined meta:name="OVERHEIDop.WsbID/DC.identifier">wsb-2024-9207</meta:user-defined>
    <meta:user-defined meta:name="OVERHEIDop.versieInformatie"/>
  </office:meta>
</office:document-meta>
</file>