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Baroniehei in Nuenen. (053920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mei 2024 een aanvraag om vergunning in het kader van de Omgevingswet ontvangen voor het tijdelijk aanleggen van een dam met duiker over a-water DL87 ten behoeve van plaatsen mast 125. De werkzaamheden vinden plaats in de buurt van Baroniehei in Nuenen. De aanvraag is geregistreerd met zaaknummer 053920014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014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00147</meta:user-defined>
    <meta:user-defined meta:name="DCTERMS.abstract">Mbt-Ehv - VG-F-2021 - VA Mast 125 dam met duiker over a-water DL87 Baroniehei in Nu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Baroniehei in Nuenen. (0539200147)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05</meta:user-defined>
    <meta:user-defined meta:name="OVERHEIDop.WsbID/DC.identifier">wsb-2024-9205</meta:user-defined>
    <meta:user-defined meta:name="OVERHEIDop.versieInformatie"/>
  </office:meta>
</office:document-meta>
</file>