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coax kabels ter plaatse van Katadreuffestraat 2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coax kabels ter plaatse van Katadreuffestraat 24 in Rotterdam..</text:p>
            <text:p text:style-name="common-al">Zaaknummer: VTH202403-0663</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663</meta:user-defined>
    <meta:user-defined meta:name="DCTERMS.abstract">het leggen van coax kabels ter plaatse van Katadreuffestraat 24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coax kabels ter plaatse van Katadreuffestraat 24 in Rotterdam</meta:user-defined>
    <meta:user-defined meta:name="DCTERMS.W3CDTF/DCTERMS.available">2024-05-10</meta:user-defined>
    <meta:user-defined meta:name="DCTERMS.W3CDTF/OVERHEIDop.jaargang">2024</meta:user-defined>
    <meta:user-defined meta:name="OVERHEIDop.publicationIssue">9204</meta:user-defined>
    <meta:user-defined meta:name="OVERHEIDop.WsbID/DC.identifier">wsb-2024-9204</meta:user-defined>
    <meta:user-defined meta:name="OVERHEIDop.versieInformatie"/>
  </office:meta>
</office:document-meta>
</file>