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bouwen van een woning ter plaatse van Waaldijk 16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woning ter plaatse van Waaldijk 165 in Ridderkerk..</text:p>
            <text:p text:style-name="common-al">Zaaknummer: VTH202403-0703</text:p>
            <text:p text:style-name="common-al">Start bezwaartermijn (6 weken): 09-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0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03</meta:user-defined>
    <meta:user-defined meta:name="DCTERMS.abstract">het slopen en bouwen van een woning ter plaatse van Waaldijk 165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slopen en bouwen van een woning ter plaatse van Waaldijk 165 in Ridderkerk</meta:user-defined>
    <meta:user-defined meta:name="DCTERMS.W3CDTF/DCTERMS.available">2024-05-10</meta:user-defined>
    <meta:user-defined meta:name="DCTERMS.W3CDTF/OVERHEIDop.jaargang">2024</meta:user-defined>
    <meta:user-defined meta:name="OVERHEIDop.publicationIssue">9201</meta:user-defined>
    <meta:user-defined meta:name="OVERHEIDop.WsbID/DC.identifier">wsb-2024-9201</meta:user-defined>
    <meta:user-defined meta:name="OVERHEIDop.versieInformatie"/>
  </office:meta>
</office:document-meta>
</file>