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mei 2024 voor aanleg 2 bodemvallen en bouw stuw met vispassage bij Verlengde Hoogeveense Vaart te Zwinderen, waterloop WL03907. De aanvraag heeft als dossiernummer Z-245001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0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7 mei 2024 voor aanleg 2 bodemvallen en bouw stuw met vispassage bij Verlengde Hoogeveense Vaart te Zwinderen, waterloop WL03907. De aanvraag heeft als dossiernummer Z-2450012</meta:user-defined>
    <meta:user-defined meta:name="DCTERMS.W3CDTF/DCTERMS.available">2024-05-10</meta:user-defined>
    <meta:user-defined meta:name="DCTERMS.W3CDTF/OVERHEIDop.jaargang">2024</meta:user-defined>
    <meta:user-defined meta:name="OVERHEIDop.publicationIssue">9200</meta:user-defined>
    <meta:user-defined meta:name="OVERHEIDop.WsbID/DC.identifier">wsb-2024-9200</meta:user-defined>
    <meta:user-defined meta:name="OVERHEIDop.versieInformatie"/>
  </office:meta>
</office:document-meta>
</file>