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uurbeek 1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A) watergangen W6730, W6735 en W6745, door het verwijderen van een dam met duiker en het aanleggen van twee dammen met duikers, nabij Zuurbeek 1 in Sint Jansklooster (<text:span text:style-name="nadrukcur">dossiernummer Z/23/058200; verzenddatum 18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uurbeek 1 in Sint Jansklooster</meta:user-defined>
    <meta:user-defined meta:name="DCTERMS.W3CDTF/DCTERMS.available">2024-01-22</meta:user-defined>
    <meta:user-defined meta:name="DCTERMS.W3CDTF/OVERHEIDop.jaargang">2024</meta:user-defined>
    <meta:user-defined meta:name="OVERHEIDop.publicationIssue">920</meta:user-defined>
    <meta:user-defined meta:name="OVERHEIDop.WsbID/DC.identifier">wsb-2024-920</meta:user-defined>
    <meta:user-defined meta:name="OVERHEIDop.versieInformatie"/>
  </office:meta>
</office:document-meta>
</file>