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leggen van een laagspanningskabel op de locatie Weijpoort 51 in Nieuwerbrug aan den Rijn (code HDSR4363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leggen van een laagspanningskabel op de locatie Weijpoort 51 in Nieuwerbrug aan den Rijn, in de gemeente Bodegraven-Reeuwijk.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10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196</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6</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96</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19/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6341</meta:user-defined>
    <meta:user-defined meta:name="DCTERMS.abstract">Melding activiteit voor het leggen van een laagspanningskabel op de locatie Weijpoort 51 in Nieuwerbrug aan den Rij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Melding activiteit voor het leggen van een laagspanningskabel op de locatie Weijpoort 51 in Nieuwerbrug aan den Rijn (code HDSR436341)</meta:user-defined>
    <meta:user-defined meta:name="DCTERMS.W3CDTF/DCTERMS.available">2024-05-10</meta:user-defined>
    <meta:user-defined meta:name="DCTERMS.W3CDTF/OVERHEIDop.jaargang">2024</meta:user-defined>
    <meta:user-defined meta:name="OVERHEIDop.publicationIssue">9196</meta:user-defined>
    <meta:user-defined meta:name="OVERHEIDop.WsbID/DC.identifier">wsb-2024-9196</meta:user-defined>
    <meta:user-defined meta:name="OVERHEIDop.versieInformatie"/>
  </office:meta>
</office:document-meta>
</file>