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bruggen ter plaatse van Nieuwe- en Smalle Gooye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bruggen ter plaatse van Nieuwe- en Smalle Gooye in Dirksland..</text:p>
            <text:p text:style-name="common-al">Zaaknummer: VTH202403-0262</text:p>
            <text:p text:style-name="common-al">Start bezwaartermijn (6 weken): 09-05-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19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262</meta:user-defined>
    <meta:user-defined meta:name="DCTERMS.abstract">het realiseren van twee bruggen ter plaatse van Nieuwe- en Smalle Gooye in Dirks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twee bruggen ter plaatse van Nieuwe- en Smalle Gooye in Dirksland</meta:user-defined>
    <meta:user-defined meta:name="DCTERMS.W3CDTF/DCTERMS.available">2024-05-10</meta:user-defined>
    <meta:user-defined meta:name="DCTERMS.W3CDTF/OVERHEIDop.jaargang">2024</meta:user-defined>
    <meta:user-defined meta:name="OVERHEIDop.publicationIssue">9195</meta:user-defined>
    <meta:user-defined meta:name="OVERHEIDop.WsbID/DC.identifier">wsb-2024-9195</meta:user-defined>
    <meta:user-defined meta:name="OVERHEIDop.versieInformatie"/>
  </office:meta>
</office:document-meta>
</file>