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buurt van Urkhovenseweg in Eindhoven (0539200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 mei 2024 een aanvraag om vergunning in het kader van de Omgevingswet ontvangen voor het aanleggen van een MS-kabel in het profiel van vrije ruimte van a-water EIND_HO1. De werkzaamheden vinden plaats in de buurt van Urkhovenseweg in Eindhoven. De aanvraag is geregistreerd met zaaknummer 0539200098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00098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19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9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9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200098</meta:user-defined>
    <meta:user-defined meta:name="DCTERMS.abstract">aanleg MS-kabel a-water EIND_HO1 Urkhovenseweg in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wateractiviteit in de buurt van Urkhovenseweg in Eindhoven (0539200098)</meta:user-defined>
    <meta:user-defined meta:name="DCTERMS.W3CDTF/DCTERMS.available">2024-05-10</meta:user-defined>
    <meta:user-defined meta:name="DCTERMS.W3CDTF/OVERHEIDop.jaargang">2024</meta:user-defined>
    <meta:user-defined meta:name="OVERHEIDop.publicationIssue">9190</meta:user-defined>
    <meta:user-defined meta:name="OVERHEIDop.WsbID/DC.identifier">wsb-2024-9190</meta:user-defined>
    <meta:user-defined meta:name="OVERHEIDop.versieInformatie"/>
  </office:meta>
</office:document-meta>
</file>