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ndpad 28 3621ND Breukelen - AGV - WN2023-0072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ndpad 28 3621ND Breukelen.</text:p>
            <text:p text:style-name="common-al">Het betreft de volgende activiteit(en):</text:p>
            <text:p text:style-name="common-al">dempen van een deel van een sloot</text:p>
            <text:p text:style-name="common-al">Deze vergunning is verzonden op 18-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2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243</meta:user-defined>
    <meta:user-defined meta:name="DCTERMS.abstract">Watervergunning, Handelsmaatschappij Spruijt Breukelen (H.S.B.) B.V., Zandpad 28 in Breuk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Zandpad 28 3621ND Breukelen - AGV - WN2023-007243</meta:user-defined>
    <meta:user-defined meta:name="DCTERMS.W3CDTF/DCTERMS.available">2024-01-22</meta:user-defined>
    <meta:user-defined meta:name="DCTERMS.W3CDTF/OVERHEIDop.jaargang">2024</meta:user-defined>
    <meta:user-defined meta:name="OVERHEIDop.publicationIssue">919</meta:user-defined>
    <meta:user-defined meta:name="OVERHEIDop.WsbID/DC.identifier">wsb-2024-919</meta:user-defined>
    <meta:user-defined meta:name="OVERHEIDop.versieInformatie"/>
  </office:meta>
</office:document-meta>
</file>