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kendmaking intrekking Algemene regels grondwateronttrekkingen en -infiltraties waterschap Noorderzijlvest 2009, Beleidsrapport toetsing onderbemalingen 2002, Notitie onderhoud en herstel van schade aan taluds en oevers 2002, Beleid voor vergunningverlening bij Primaire en Regionale waterkeringen werkzaamheden in het stormseizoen (1 okt – 1 apr)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Waterschap Noorderzijlvest heeft op 14 december 2022 besloten de Waterschapsverordening 2023 vast te stellen en de volgende regelgeving in te trekken:</text:p>
            <text:list text:style-name="id1-3-2-2-1-3">
              <text:list-item text:style-override="id1-3-2-2-1-3-1">
                <text:number>•</text:number>
                <text:p text:style-name="al">Algemene regels grondwateronttrekkingen en -infiltraties waterschap Noorderzijlvest 2009;</text:p>
              </text:list-item>
              <text:list-item text:style-override="id1-3-2-2-1-3-2">
                <text:number>•</text:number>
                <text:p text:style-name="al">Beleidsrapport toetsing onderbemalingen 2002;</text:p>
              </text:list-item>
              <text:list-item text:style-override="id1-3-2-2-1-3-3">
                <text:number>•</text:number>
                <text:p text:style-name="al">Notitie onderhoud en herstel van schade aan taluds en oevers 2002;</text:p>
              </text:list-item>
              <text:list-item text:style-override="id1-3-2-2-1-3-4">
                <text:number>•</text:number>
                <text:p text:style-name="al">Beleid voor vergunningverlening bij Primaire en Regionale waterkeringen werkzaamheden in het stormseizoen (1 okt – 1 apr) 2015.</text:p>
              </text:list-item>
            </text:list>
            <text:p text:style-name="al"/>
            <text:p text:style-name="al">
            <text:span text:style-name="nadrukvet">Waarom worden deze regelgeving ingetrokken?</text:span>
          </text:p>
            <text:p text:style-name="al">De ingetrokken regelgeving is geheel en/of gedeeltelijk in de Waterschapsverordening waterschap Noorderzijlvest 2023 opgenomen. Voor zover onderdelen niet zijn overgenomen, zijn in de Waterschapsverordening waterschap Noorderzijlvest 2023 nieuwe en/of geactualiseerde algemene regels in de plaats gekomen.</text:p>
            <text:p text:style-name="al"/>
            <text:p text:style-name="al">
            <text:span text:style-name="nadrukvet">Inwerkingtreding</text:span>
          </text:p>
            <text:p text:style-name="al">Bovengenoemde beleidstukken zijn per 1 januari 2024 ingetrokken.</text:p>
            <text:p text:style-name="al"/>
            <text:p text:style-name="al">
            <text:span text:style-name="nadrukvet">Meer informatie</text:span>
          </text:p>
            <text:p text:style-name="al">Voor meer informatie kunt u contact opnemen met waterschap Noorderzijlvest via telefoonnummer 050 - 304 89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18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intrekking Algemene regels grondwateronttrekkingen en -infiltraties waterschap Noorderzijlvest 2009, Beleidsrapport toetsing onderbemalingen 2002, Notitie onderhoud en herstel van schade aan taluds en oevers 2002, Beleid voor vergunningverlening bij Primaire en Regionale waterkeringen werkzaamheden in het stormseizoen (1 okt – 1 apr) 2015</meta:user-defined>
    <meta:user-defined meta:name="DCTERMS.W3CDTF/DCTERMS.available">2024-05-10</meta:user-defined>
    <meta:user-defined meta:name="DCTERMS.W3CDTF/OVERHEIDop.jaargang">2024</meta:user-defined>
    <meta:user-defined meta:name="OVERHEIDop.publicationIssue">9189</meta:user-defined>
    <meta:user-defined meta:name="OVERHEIDop.WsbID/DC.identifier">wsb-2024-9189</meta:user-defined>
    <meta:user-defined meta:name="OVERHEIDop.versieInformatie"/>
  </office:meta>
</office:document-meta>
</file>