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kabels en een mantelbuis nabij Brunsting 27 - Beilervaart 17 in Beilen</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aterschap Drents Overijsselse Delta een omgevingsvergunning wateractiviteit verleend voor  het aanleggen van kabels en een mantelbuis (deels door middel van een gestuurde boring) in/onder waterstaatswerken: overige waterkering O223; overige waterkering O228 inclusief beschermingszone en A-oppervlaktewaterlichaam WBEV_F (Beilervaart) nabij Brunsting 27 - Beilervaart 17 in Beilen (dossiernummer Z/24/060808). De vergunning is op 7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7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18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8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kabels en een mantelbuis nabij Brunsting 27 - Beilervaart 17 in Beilen</meta:user-defined>
    <meta:user-defined meta:name="DCTERMS.W3CDTF/DCTERMS.available">2024-05-10</meta:user-defined>
    <meta:user-defined meta:name="DCTERMS.W3CDTF/OVERHEIDop.jaargang">2024</meta:user-defined>
    <meta:user-defined meta:name="OVERHEIDop.publicationIssue">9187</meta:user-defined>
    <meta:user-defined meta:name="OVERHEIDop.WsbID/DC.identifier">wsb-2024-9187</meta:user-defined>
    <meta:user-defined meta:name="OVERHEIDop.versieInformatie"/>
  </office:meta>
</office:document-meta>
</file>