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bjecten rondom dijken of water aanbrengen, houden of verwijderen Kattendijksblok Krimpenerwaard.</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 mei 2024)</text:p>
            <text:p text:style-name="common-al">Het hoogheemraadschap heeft een aanvraag om een omgevingsvergunning voor een wateractiviteit ontvangen. De vergunning is aangevraagd voor tijdelijk afdammen van watergangen voor opwaarderen/aanbrengen/verwijderen van dammen, duikers en bruggen tbv natuurontwikkeling Kattendijksblok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8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vergunning voor objecten rondom dijken of water aanbrengen, houden of verwijderen Kattendijksblok Krimpenerwaard.</meta:user-defined>
    <meta:user-defined meta:name="DCTERMS.W3CDTF/DCTERMS.available">2024-05-10</meta:user-defined>
    <meta:user-defined meta:name="DCTERMS.W3CDTF/OVERHEIDop.jaargang">2024</meta:user-defined>
    <meta:user-defined meta:name="OVERHEIDop.publicationIssue">9182</meta:user-defined>
    <meta:user-defined meta:name="OVERHEIDop.WsbID/DC.identifier">wsb-2024-9182</meta:user-defined>
    <meta:user-defined meta:name="OVERHEIDop.versieInformatie"/>
  </office:meta>
</office:document-meta>
</file>