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estaande beschoeiing, steiger en schuttingen ter plaatse van Schenkeldijk 61 B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taande beschoeiing, steiger en schuttingen ter plaatse van Schenkeldijk 61 B in Strijen..</text:p>
            <text:p text:style-name="common-al">Zaaknummer: VTH202403-0038</text:p>
            <text:p text:style-name="common-al">Start bezwaartermijn (6 weken): 09-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80</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80</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80</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038</meta:user-defined>
    <meta:user-defined meta:name="DCTERMS.abstract">het vervangen van een bestaande beschoeiing en schutting ter plaatse van Schenkeldijk 61 B in Str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een bestaande beschoeiing, steiger en schuttingen ter plaatse van Schenkeldijk 61 B in Strijen</meta:user-defined>
    <meta:user-defined meta:name="DCTERMS.W3CDTF/DCTERMS.available">2024-05-10</meta:user-defined>
    <meta:user-defined meta:name="DCTERMS.W3CDTF/OVERHEIDop.jaargang">2024</meta:user-defined>
    <meta:user-defined meta:name="OVERHEIDop.publicationIssue">9180</meta:user-defined>
    <meta:user-defined meta:name="OVERHEIDop.WsbID/DC.identifier">wsb-2024-9180</meta:user-defined>
    <meta:user-defined meta:name="OVERHEIDop.versieInformatie"/>
  </office:meta>
</office:document-meta>
</file>