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bouwen bestaande bebouwing en kleine uitbreiding van die bebouwing met 29 m2, ten behoeve van de realisatie van 2 B&amp;B ruimtes, binnen de inundatiestrook van de Vecht ter hoogte van Varsenerweg 2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956</text:p>
            <text:p text:style-name="common-al">Waterschap Vechtstromen heeft een watervergunning verleend. Het waterschap geeft hiermee toestemming voor het verbouwen van een bestaande bebouwing en een kleine uitbreiding van die bebouwing met 29 m2, ten behoeve van de realisatie van 2 B&amp;B ruimtes, binnen de inundatiestrook van de Vecht gelegen op het perceel kadastraal bekend als gemeente Ambt-Ommen, sectie A, nummer 5424 te Ommen.  </text:p>
            <text:p text:style-name="common-al">De watervergunning is op 18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verbouwen bestaande bebouwing en kleine uitbreiding van die bebouwing met 29 m2, ten behoeve van de realisatie van 2 B&amp;B ruimtes, binnen de inundatiestrook van de Vecht ter hoogte van Varsenerweg 2 te Ommen</meta:user-defined>
    <meta:user-defined meta:name="DCTERMS.W3CDTF/DCTERMS.available">2024-01-22</meta:user-defined>
    <meta:user-defined meta:name="DCTERMS.W3CDTF/OVERHEIDop.jaargang">2024</meta:user-defined>
    <meta:user-defined meta:name="OVERHEIDop.publicationIssue">918</meta:user-defined>
    <meta:user-defined meta:name="OVERHEIDop.WsbID/DC.identifier">wsb-2024-918</meta:user-defined>
    <meta:user-defined meta:name="OVERHEIDop.versieInformatie"/>
  </office:meta>
</office:document-meta>
</file>