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wateractiviteit voor het uitvoeren van een gestuurde boring bij een waterkering op de locatie nabij Lekdijk Oost 5 in Lopik (code HDSR4161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wateractiviteit verleend voor het uitvoeren van een gestuurde boring bij een waterkering op de locatie nabij Lekdijk Oost 5 in Lopik. Dit besluit is verzonden op 7 me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jun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0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17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7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7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16112</meta:user-defined>
    <meta:user-defined meta:name="DCTERMS.abstract">Verleende Omgevingsvergunning wateractiviteit voor het uitvoeren van een gestuurde boring bij een waterkering op de locatie nabij Lekdijk Oost 5 in Lopi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wateractiviteit voor het uitvoeren van een gestuurde boring bij een waterkering op de locatie nabij Lekdijk Oost 5 in Lopik (code HDSR416112)</meta:user-defined>
    <meta:user-defined meta:name="OVERHEIDop.datumEindeReactietermijn">2024-06-18</meta:user-defined>
    <meta:user-defined meta:name="OVERHEIDop.TilID/OVERHEIDop.terinzageleggingOP">til-2024-13811</meta:user-defined>
    <meta:user-defined meta:name="DCTERMS.W3CDTF/DCTERMS.available">2024-05-10</meta:user-defined>
    <meta:user-defined meta:name="DCTERMS.W3CDTF/OVERHEIDop.jaargang">2024</meta:user-defined>
    <meta:user-defined meta:name="OVERHEIDop.publicationIssue">9178</meta:user-defined>
    <meta:user-defined meta:name="OVERHEIDop.WsbID/DC.identifier">wsb-2024-9178</meta:user-defined>
    <meta:user-defined meta:name="OVERHEIDop.versieInformatie"/>
  </office:meta>
</office:document-meta>
</file>