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n Bels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758648 ingevolge de Waterschapsverordening waterschap Brabantse Delta 2024 bekend gemaakt op 7 mei 2024 voor het aanleggen, hebben en onderhouden van een drinkwaterhoofdleiding door middel van een gestuurde boring kruisend ten behoeve van de herontwikkeling van het havengebied, in, op of onder een waterkering bij ons waterschap bekend als de primaire kering DWK00457 ter hoogte van Den Bels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7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7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7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Den Bels in de gemeente Moerdijk.</meta:user-defined>
    <meta:user-defined meta:name="DCTERMS.W3CDTF/DCTERMS.available">2024-05-10</meta:user-defined>
    <meta:user-defined meta:name="DCTERMS.W3CDTF/OVERHEIDop.jaargang">2024</meta:user-defined>
    <meta:user-defined meta:name="OVERHEIDop.externeBijlage">Besluit 758648|exb-2024-18833</meta:user-defined>
    <meta:user-defined meta:name="OVERHEIDop.externeBijlage">0652743165-A|exb-2024-18834</meta:user-defined>
    <meta:user-defined meta:name="OVERHEIDop.externeBijlage">X34150-B16387|exb-2024-18835</meta:user-defined>
    <meta:user-defined meta:name="OVERHEIDop.publicationIssue">9172</meta:user-defined>
    <meta:user-defined meta:name="OVERHEIDop.WsbID/DC.identifier">wsb-2024-9172</meta:user-defined>
    <meta:user-defined meta:name="OVERHEIDop.versieInformatie"/>
  </office:meta>
</office:document-meta>
</file>