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uimen van de waterloop nabij Industrieweg te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april 2024 een vergunningaanvraag voor voor het verruimen van de waterloop nabij Industrieweg te Sluiskil. De aanvraag is geregistreerd onder zaaknummer  VTH649 .</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6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6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vergunning voor het verruimen van de waterloop nabij Industrieweg te Sluiskil</meta:user-defined>
    <meta:user-defined meta:name="DCTERMS.W3CDTF/DCTERMS.available">2024-05-10</meta:user-defined>
    <meta:user-defined meta:name="DCTERMS.W3CDTF/OVERHEIDop.jaargang">2024</meta:user-defined>
    <meta:user-defined meta:name="OVERHEIDop.publicationIssue">9169</meta:user-defined>
    <meta:user-defined meta:name="OVERHEIDop.WsbID/DC.identifier">wsb-2024-9169</meta:user-defined>
    <meta:user-defined meta:name="OVERHEIDop.versieInformatie"/>
  </office:meta>
</office:document-meta>
</file>