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activiteiten voor de Zwarte Cross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activiteiten t.b.v. de Zwarte Cross</text:p>
            <text:p text:style-name="common-al">Locatie: Heringaweg Lievelde</text:p>
            <text:p text:style-name="common-al">Zaaknummer: DSO2024012600685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6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uitvoeren van diverse activiteiten voor de Zwarte Cross in Lievelde</meta:user-defined>
    <meta:user-defined meta:name="DCTERMS.W3CDTF/DCTERMS.available">2024-05-10</meta:user-defined>
    <meta:user-defined meta:name="DCTERMS.W3CDTF/OVERHEIDop.jaargang">2024</meta:user-defined>
    <meta:user-defined meta:name="OVERHEIDop.publicationIssue">9168</meta:user-defined>
    <meta:user-defined meta:name="OVERHEIDop.WsbID/DC.identifier">wsb-2024-9168</meta:user-defined>
    <meta:user-defined meta:name="OVERHEIDop.versieInformatie"/>
  </office:meta>
</office:document-meta>
</file>