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rijplaten langs de watergang aan de Larensteinselaan in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gen van rijplaten langs de watergang</text:p>
            <text:p text:style-name="common-al">Locatie: Larensteinselaan 32 in Velp</text:p>
            <text:p text:style-name="common-al">Zaaknummer: DSO2024041500345 </text:p>
            <text:p text:style-name="common-al">Datum bekendmaking besluit: 7 me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16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leggen van rijplaten langs de watergang aan de Larensteinselaan in Velp</meta:user-defined>
    <meta:user-defined meta:name="DCTERMS.W3CDTF/DCTERMS.available">2024-05-10</meta:user-defined>
    <meta:user-defined meta:name="DCTERMS.W3CDTF/OVERHEIDop.jaargang">2024</meta:user-defined>
    <meta:user-defined meta:name="OVERHEIDop.publicationIssue">9167</meta:user-defined>
    <meta:user-defined meta:name="OVERHEIDop.WsbID/DC.identifier">wsb-2024-9167</meta:user-defined>
    <meta:user-defined meta:name="OVERHEIDop.versieInformatie"/>
  </office:meta>
</office:document-meta>
</file>