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en verwijderen van kabels en mantelbuizen, Wilgenlei 28 in Bleiswijk</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8 januari 2024) </text:p>
            <text:p text:style-name="common-al">Het hoogheemraadschap heeft een aanvraag om een omgevingsvergunning voor een wateractiviteit ontvangen. De vergunning is aangevraagd voor middels open ontgraving nieuw te leggen en verwijderen van diverse middenspanningskabels en diverse mantelbuizen.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of mailen met het hoogheemraadschap. Dit kan via</text:p>
            <text:p text:style-name="last-al">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leggen en verwijderen van kabels en mantelbuizen, Wilgenlei 28 in Bleiswijk</meta:user-defined>
    <meta:user-defined meta:name="DCTERMS.W3CDTF/DCTERMS.available">2024-01-22</meta:user-defined>
    <meta:user-defined meta:name="DCTERMS.W3CDTF/OVERHEIDop.jaargang">2024</meta:user-defined>
    <meta:user-defined meta:name="OVERHEIDop.publicationIssue">916</meta:user-defined>
    <meta:user-defined meta:name="OVERHEIDop.WsbID/DC.identifier">wsb-2024-916</meta:user-defined>
    <meta:user-defined meta:name="OVERHEIDop.versieInformatie"/>
  </office:meta>
</office:document-meta>
</file>