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voor een tijdelijke bron nabij de Sasdijk 9 in Genemuiden</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aanvraag omgevingsvergunning wateractiviteit ontvangen voor het onttrekken van grondwater t.b.v. de aanleg van een kelder nabij de Sasdijk 9 in Genemuiden (dossiernummer Z/24/0617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onttrekken van grondwater voor een tijdelijke bron nabij de Sasdijk 9 in Genemuiden</meta:user-defined>
    <meta:user-defined meta:name="DCTERMS.W3CDTF/DCTERMS.available">2024-05-10</meta:user-defined>
    <meta:user-defined meta:name="DCTERMS.W3CDTF/OVERHEIDop.jaargang">2024</meta:user-defined>
    <meta:user-defined meta:name="OVERHEIDop.publicationIssue">9158</meta:user-defined>
    <meta:user-defined meta:name="OVERHEIDop.WsbID/DC.identifier">wsb-2024-9158</meta:user-defined>
    <meta:user-defined meta:name="OVERHEIDop.versieInformatie"/>
  </office:meta>
</office:document-meta>
</file>