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in een oppervlaktewaterlichaam A ter hoogte van VZP Vanenburg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dam met duiker in een oppervlaktewaterlichaam A ter hoogte van VZP Vanenburg te Putten.</text:p>
            <text:p text:style-name="common-al">De vergunning is verzonden op 7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mei 2024 tot en met 21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0 mei 2024</text:p>
            <text:p text:style-name="last-al">Het nummer van de vergunning is Z2024-04-0324/D2024-04-24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5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324/D2024-04-2404</meta:user-defined>
    <meta:user-defined meta:name="DCTERMS.abstract">Watervergunning voor het aanleggen van een tijdelijke dam met duiker in een oppervlaktewaterlichaam A ter hoogte van VZP Vanenburg te Putten.</meta:user-defined>
    <dc:language>nl</dc:language>
    <meta:user-defined meta:name="OVERHEIDop.locatietype/OVERHEIDop.gebiedsmarkering">Adres</meta:user-defined>
    <meta:user-defined meta:name="DC.title">Bekendmaking watervergunning voor het aanleggen van een tijdelijke dam met duiker in een oppervlaktewaterlichaam A ter hoogte van VZP Vanenburg te Putten</meta:user-defined>
    <meta:user-defined meta:name="DCTERMS.W3CDTF/DCTERMS.available">2024-05-10</meta:user-defined>
    <meta:user-defined meta:name="DCTERMS.W3CDTF/OVERHEIDop.jaargang">2024</meta:user-defined>
    <meta:user-defined meta:name="OVERHEIDop.publicationIssue">9156</meta:user-defined>
    <meta:user-defined meta:name="OVERHEIDop.WsbID/DC.identifier">wsb-2024-9156</meta:user-defined>
    <meta:user-defined meta:name="OVERHEIDop.versieInformatie"/>
  </office:meta>
</office:document-meta>
</file>