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Verlengde Scholtenskanaal OZ te Emmer-Compascuum (24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in het buurtschap Foxel aan de Verlengde Scholtenskanaal OZ  te Emmer-Compascuum, kadastraal bekend gemeente Emmen, sectie AB, nummer 1530, groot 79 m². De koper wil de grond gebruiken om zijn perceel te vergroten.</text:p>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het perceel al in gebruik en is de enige aanliggende eigenaar.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08 Verkoop perceel grond aan de Verlengde Scholtenskanaal OZ te Emmer-Compascuum’.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Verlengde Scholtenskanaal OZ te Emmer-Compascuum (2408)</meta:user-defined>
    <meta:user-defined meta:name="DCTERMS.W3CDTF/DCTERMS.available">2024-05-13</meta:user-defined>
    <meta:user-defined meta:name="DCTERMS.W3CDTF/OVERHEIDop.jaargang">2024</meta:user-defined>
    <meta:user-defined meta:name="OVERHEIDop.publicationIssue">9153</meta:user-defined>
    <meta:user-defined meta:name="OVERHEIDop.WsbID/DC.identifier">wsb-2024-9153</meta:user-defined>
    <meta:user-defined meta:name="OVERHEIDop.versieInformatie"/>
  </office:meta>
</office:document-meta>
</file>