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waterhuishouding en verwijderen duiker ter plaatse van de Groote Haar omgeving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waterhuishouding en verwijderen duiker ter plaatse van de Groote Haar omgeving Hoogblokland 
</text:p>
            <text:p text:style-name="common-al">Zaaknummer: 20240559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995</meta:user-defined>
    <meta:user-defined meta:name="DCTERMS.abstract">A27 Verbreding A27HHZ hm 38,9 - 40,4; het aanpassen van de waterhuishouding en verwijderen duiker ter plaatse van de Groote Haar omgeving Hoogblok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waterhuishouding en verwijderen duiker ter plaatse van de Groote Haar omgeving Hoogblokland</meta:user-defined>
    <meta:user-defined meta:name="DCTERMS.W3CDTF/DCTERMS.available">2024-05-10</meta:user-defined>
    <meta:user-defined meta:name="DCTERMS.W3CDTF/OVERHEIDop.jaargang">2024</meta:user-defined>
    <meta:user-defined meta:name="OVERHEIDop.publicationIssue">9152</meta:user-defined>
    <meta:user-defined meta:name="OVERHEIDop.WsbID/DC.identifier">wsb-2024-9152</meta:user-defined>
    <meta:user-defined meta:name="OVERHEIDop.versieInformatie"/>
  </office:meta>
</office:document-meta>
</file>