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phalen van twee leidingen aan de buitenzijde van een primaire waterkering en in de berm van de openbare weg nabij IJsseldijk-Oost 9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2024-05-000076, verzenddatum 6 mei 2024)</text:p>
            <text:p text:style-name="common-al">Het hoogheemraadschap heeft een watervergunning verleend. Het hoogheemraadschap geeft hiermee toestemming voor het ophalen van twee leidingen aan de buitenzijde van een primaire waterkering en in de berm van de openbare weg nabij IJsseldijk-Oost 9 in Krimpen aan den IJssel.</text:p>
            <text:p text:style-name="common-al">
            <text:span text:style-name="nadrukvet">Waarom publiceert het hoogheemraadschap dit bericht?</text:span>
          </text:p>
            <text:p text:style-name="common-al">Een water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Hoe kunt u de documenten bekijken? </text:span>
          </text:p>
            <text:p text:style-name="common-al">Voor het bekijken van de vergunning en de bijbehorende documenten klikt u op ‘Bekijk documenten’. U kunt de documenten natuurlijk ook op het kantoor van het hoogheemraadschap aan de Maasboulevard 123 in Rotterdam bekijken. Maak hiervoor vooraf een afspraak via het telefoonnummer 010 - 45 37 300 of via het e-mailadres <text:a xlink:href="mailto:vergunningen@hhsk.nl" xlink:type="simple">vergunningen@hhsk.nl</text:a>. </text:p>
            <text:p text:style-name="common-al">
            <text:span text:style-name="nadrukvet">Bent u het niet eens met de vergunning?</text:span>
          </text:p>
            <text:p text:style-name="common-al">U kunt de rechtbank Rotterdam binnen zes weken na de verzenddatum van het besluit laten weten dat u het niet eens bent met de vergunning. Dit heet in beroep gaan. U kunt in beroep gaan als u belanghebbende bent en als u hebt gereageerd op het ontwerp van de vergunning. Bezoek hiervoor de <text:a xlink:href="https://www.rechtspraak.nl/Organisatie-en-contact/Rechtsgebieden/Bestuursrecht/Procedures/paginas/beroepsprocedure.aspx#cb3c85eb-99b3-416b-9e5c-4e7dd1e85b4d882d93d7-b466-418e-b17e-0ac97bd385fe1" xlink:type="simple">website</text:a> van de rechtbank. U kunt ook met de rechtbank bellen. Dit kan via het telefoonnummer 088 361 61 61.</text:p>
            <text:p text:style-name="common-al">
            <text:span text:style-name="nadrukvet">Wilt u de start van de activiteiten tegenhouden?</text:span>
          </text:p>
            <text:p text:style-name="last-al">De vergunning blijft geldig totdat de rechtbank Rotterdam een besluit heeft genomen over uw beroep. Is het voor u belangrijk dat de uitvoering van de vergunning wordt tegengehouden? Dan kunt u de rechtbank vragen de start van de activiteiten tegen te houden totdat de rechtbank een besluit heeft genomen over uw beroep.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5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5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5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ophalen van twee leidingen aan de buitenzijde van een primaire waterkering en in de berm van de openbare weg nabij IJsseldijk-Oost 9 in Krimpen aan den IJssel.</meta:user-defined>
    <meta:user-defined meta:name="DCTERMS.W3CDTF/DCTERMS.available">2024-05-10</meta:user-defined>
    <meta:user-defined meta:name="DCTERMS.W3CDTF/OVERHEIDop.jaargang">2024</meta:user-defined>
    <meta:user-defined meta:name="OVERHEIDop.publicationIssue">9151</meta:user-defined>
    <meta:user-defined meta:name="OVERHEIDop.WsbID/DC.identifier">wsb-2024-9151</meta:user-defined>
    <meta:user-defined meta:name="OVERHEIDop.versieInformatie"/>
  </office:meta>
</office:document-meta>
</file>