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Jacob Catslaan 2 in Eindhoven (05391998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april 2024 een aanvraag om vergunning in het kader van de Omgevingswet ontvangen voor het plaatsen van een hekwerk in het profiel van vrije ruimte a-water DL1. De werkzaamheden vinden plaats in de buurt van Jacob Catslaan 2 in Eindhoven. De aanvraag is geregistreerd met zaaknummer 053919982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982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9822</meta:user-defined>
    <meta:user-defined meta:name="DCTERMS.abstract">Plaatsen hekwerk in het profiel van vrije ruimte a-water DL1 aan de Jacob Catslaan 2 in Eindhov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Jacob Catslaan 2 in Eindhoven (0539199822)</meta:user-defined>
    <meta:user-defined meta:name="DCTERMS.W3CDTF/DCTERMS.available">2024-05-10</meta:user-defined>
    <meta:user-defined meta:name="DCTERMS.W3CDTF/OVERHEIDop.jaargang">2024</meta:user-defined>
    <meta:user-defined meta:name="OVERHEIDop.publicationIssue">9150</meta:user-defined>
    <meta:user-defined meta:name="OVERHEIDop.WsbID/DC.identifier">wsb-2024-9150</meta:user-defined>
    <meta:user-defined meta:name="OVERHEIDop.versieInformatie"/>
  </office:meta>
</office:document-meta>
</file>