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kabels of leidingen nabij locatie Lieve Vrouwegracht 22 in Montfoort (code HDSR437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kabels of leidingen nabij locatie Lieve Vrouwegracht 22 in Montfoort.</text:p>
            <text:p text:style-name="common-al">Deze aanvraag is ontvangen op 06 mei 2024 en geregistreerd onder zaak 43729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7298</meta:user-defined>
    <meta:user-defined meta:name="DCTERMS.abstract">Nieuwe aanvraag voor een watervergunning voor het verwijderen van kabels of leidingen nabij locatie Lieve Vrouwegracht 22 in Montfoor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van kabels of leidingen nabij locatie Lieve Vrouwegracht 22 in Montfoort (code HDSR437298)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49</meta:user-defined>
    <meta:user-defined meta:name="OVERHEIDop.WsbID/DC.identifier">wsb-2024-9149</meta:user-defined>
    <meta:user-defined meta:name="OVERHEIDop.versieInformatie"/>
  </office:meta>
</office:document-meta>
</file>