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vlonder op de locatie nabij Nieheimerstraat 5 in Woerden (code HDSR437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vlonder op de locatie nabij Nieheimerstraat 5 in Woerden.</text:p>
            <text:p text:style-name="common-al">Deze aanvraag is ontvangen op 6 mei 2024 en geregistreerd onder zaak 43716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14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1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7166</meta:user-defined>
    <meta:user-defined meta:name="DCTERMS.abstract">Nieuwe aanvraag voor een watervergunning voor het aanleggen van een vlonder op de locatie nabij Nieheimerstraat 5 in Woerden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aanleggen van een vlonder op de locatie nabij Nieheimerstraat 5 in Woerden (code HDSR437166)</meta:user-defined>
    <meta:user-defined meta:name="DCTERMS.W3CDTF/DCTERMS.available">2024-05-08</meta:user-defined>
    <meta:user-defined meta:name="DCTERMS.W3CDTF/OVERHEIDop.jaargang">2024</meta:user-defined>
    <meta:user-defined meta:name="OVERHEIDop.publicationIssue">9148</meta:user-defined>
    <meta:user-defined meta:name="OVERHEIDop.WsbID/DC.identifier">wsb-2024-9148</meta:user-defined>
    <meta:user-defined meta:name="OVERHEIDop.versieInformatie"/>
  </office:meta>
</office:document-meta>
</file>