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de bebording op de ligplaats Zijlvest voor de locatie bij Zeesluizen en Vennendijk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de bebording op de ligplaats Zijlvest voor de locatie bij zeesluizen en Vennendijk in Farmsum. De aanvraag is ontvangen op 3 mei 2024 en geregistreerd onder zaak HAS2024_Z4846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vervangen van de bebording op de ligplaats Zijlvest voor de locatie bij Zeesluizen en Vennendijk in Farmsum - waterschap Hunze en Aa’s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47</meta:user-defined>
    <meta:user-defined meta:name="OVERHEIDop.WsbID/DC.identifier">wsb-2024-9147</meta:user-defined>
    <meta:user-defined meta:name="OVERHEIDop.versieInformatie"/>
  </office:meta>
</office:document-meta>
</file>