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4267 uitvoeren sonderingen t.h.v. Nr 45 te Koufurderrige</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etterskip Fryslân een omgevingsvergunning wateractiviteit verleend aan IJB Geotechniek B.V. te Lemmer, voor het uitvoeren van sonderingen ten behoeve van de bouw van een woning ter hoogte van Nr 45 te Koufurderrig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4267 uitvoeren sonderingen t.h.v. Nr 45 te Koufurderrige</meta:user-defined>
    <meta:user-defined meta:name="DCTERMS.W3CDTF/DCTERMS.available">2024-05-08</meta:user-defined>
    <meta:user-defined meta:name="DCTERMS.W3CDTF/OVERHEIDop.jaargang">2024</meta:user-defined>
    <meta:user-defined meta:name="OVERHEIDop.publicationIssue">9142</meta:user-defined>
    <meta:user-defined meta:name="OVERHEIDop.WsbID/DC.identifier">wsb-2024-9142</meta:user-defined>
    <meta:user-defined meta:name="OVERHEIDop.versieInformatie"/>
  </office:meta>
</office:document-meta>
</file>