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323 aanleggen/onderhouden glasvezeltracé t.h.v. Klif, De Finnen, Biensma, Oedsmawei, Stationsweg en Reinerswei te Grou</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TReNT Infrastructuur B.V. te Enschede, voor het aanleggen, hebben en houden van een glasvezeltracé ter hoogte van Klif, De Finnen, Biensma, Oedsmawei, Stationsweg en Reinerswei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2323 aanleggen/onderhouden glasvezeltracé t.h.v. Klif, De Finnen, Biensma, Oedsmawei, Stationsweg en Reinerswei te Grou</meta:user-defined>
    <meta:user-defined meta:name="DCTERMS.W3CDTF/DCTERMS.available">2024-05-08</meta:user-defined>
    <meta:user-defined meta:name="DCTERMS.W3CDTF/OVERHEIDop.jaargang">2024</meta:user-defined>
    <meta:user-defined meta:name="OVERHEIDop.publicationIssue">9140</meta:user-defined>
    <meta:user-defined meta:name="OVERHEIDop.WsbID/DC.identifier">wsb-2024-9140</meta:user-defined>
    <meta:user-defined meta:name="OVERHEIDop.versieInformatie"/>
  </office:meta>
</office:document-meta>
</file>